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36pt"/>
    </style:style>
    <style:style style:name="P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line-break="normal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完工報告書</text:p>
      <text:p text:style-name="P2"/>
      <text:p text:style-name="P3"><text:span text:style-name="T4">本公司承攬貴校「</text:span><text:span text:style-name="T5"><text:s text:c="23"/></text:span><text:span text:style-name="T6">」</text:span><text:span text:style-name="T7">案，業於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依約完成交貨，</text:span><text:span text:style-name="T14">檢附簽收單</text:span><text:span text:style-name="T15">1</text:span><text:span text:style-name="T16">份</text:span><text:span text:style-name="T17">，敬請</text:span><text:span text:style-name="T18"><text:s text:c="2"/></text:span><text:span text:style-name="T19">貴校安排驗收事宜。</text:span></text:p>
      <text:p text:style-name="P20"/>
      <text:p text:style-name="P21">此<text:s text:c="2"/>致</text:p>
      <text:p text:style-name="P22">臺中市立東勢工業高級中等學校</text:p>
      <text:p text:style-name="P23"/>
      <text:p text:style-name="P24">公司名稱：</text:p>
      <text:p text:style-name="P25">負責人：</text:p>
      <text:p text:style-name="P26">統一編號：</text:p>
      <text:p text:style-name="P27">地址：</text:p>
      <text:p text:style-name="P28">電話：</text:p>
      <text:p text:style-name="P29"/>
      <text:p text:style-name="P30"/>
      <text:p text:style-name="P31"><text:span text:style-name="T32">中華民國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style:vertical-align="auto" fo:line-height="0.5in" fo:margin-left="1in" fo:text-indent="-1in">
        <style:tab-stops/>
      </style:paragraph-properties>
      <style:text-properties style:font-name-asian="標楷體" style:letter-kerning="true" fo:font-size="24pt" style:font-size-asian="24pt" fo:hyphenate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24pt" style:font-size-asian="2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4-03-11T06:17:00Z</meta:creation-date>
    <dc:date>2025-10-16T07:53:00Z</dc:date>
    <meta:template xlink:href="Normal" xlink:type="simple"/>
    <meta:editing-cycles>5</meta:editing-cycles>
    <meta:editing-duration>PT102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8" meta:row-count="1" meta:non-whitespace-character-count="136"/>
  </office:meta>
</office:document-meta>
</file>